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gendorpstraat 24 in Moerkapelle</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Omgevingsdienst Midden-Holland namens de gemeente Zuidplas een aanvraag voor een omgevingsvergunning ontvangen. Dit betreft het plaatsen van een dakkapel op de locatie van Hogendorpstraat 24 in Moerkapelle. De aanvraag is geregistreerd onder kenmerk 20172488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94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ogendorpstraat 24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40</meta:user-defined>
    <meta:user-defined meta:name="OVERHEIDop.GmbID/DC.identifier">gmb-2017-18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A 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22 451181</meta:user-defined>
    <meta:user-defined meta:name="OVERHEIDop.versieInformatie"/>
  </office:meta>
</office:document-meta>
</file>