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stdijklaan 92, 9721 VR Groningen – verwijderen asbest (12-10-2017, 201772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93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3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3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estdijklaan 92, 9721 VR Groningen – verwijderen asbest (12-10-2017, 2017726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939</meta:user-defined>
    <meta:user-defined meta:name="OVERHEIDop.GmbID/DC.identifier">gmb-2017-18493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VR 92</meta:user-defined>
    <meta:user-defined meta:name="OVERHEIDop.woonplaats">Groningen</meta:user-defined>
    <meta:user-defined meta:name="OVERHEIDop.straatnaam">Vestdijk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52 578795</meta:user-defined>
    <meta:user-defined meta:name="OVERHEIDop.versieInformatie"/>
  </office:meta>
</office:document-meta>
</file>