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81A te Schijndel</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een aanvraag ontvangen voor een omgevingsvergunning op locatie Boschweg 181A te Schijndel. De aanvraag is geregistreerd onder zaaknummer OV-2017-0806. De aanvraag betreft het kappen van 2 wilg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93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3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3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chweg 181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38</meta:user-defined>
    <meta:user-defined meta:name="OVERHEIDop.GmbID/DC.identifier">gmb-2017-18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E 18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82 405003</meta:user-defined>
    <meta:user-defined meta:name="OVERHEIDop.versieInformatie"/>
  </office:meta>
</office:document-meta>
</file>