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lingelandtstraat 46, 9716 GN Groningen – verwijderen asbest (12-10-2017, 201772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3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Slingelandtstraat 46, 9716 GN Groningen – verwijderen asbest (12-10-2017, 2017726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31</meta:user-defined>
    <meta:user-defined meta:name="OVERHEIDop.GmbID/DC.identifier">gmb-2017-1849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GN 46</meta:user-defined>
    <meta:user-defined meta:name="OVERHEIDop.woonplaats">Groningen</meta:user-defined>
    <meta:user-defined meta:name="OVERHEIDop.straatnaam">Van Slingeland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62 583632</meta:user-defined>
    <meta:user-defined meta:name="OVERHEIDop.versieInformatie"/>
  </office:meta>
</office:document-meta>
</file>