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Schaapskamp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4578</text:p>
            <text:p text:style-name="common-al">Datum indiening: 28 januari 2017</text:p>
            <text:p text:style-name="common-al">Omschrijving: aanbouwen erker</text:p>
            <text:p text:style-name="common-al">Adres: Schaapskamp 38 Bemmel</text:p>
            <text:p text:style-name="common-al">Activiteiten: Bouwen</text:p>
            <text:p text:style-name="common-al">De publicatie van deze aanvragen heeft uitsluitend een informatief karakter; er kunnen in dit stadium geen bezwaren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849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Schaapskamp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493</meta:user-defined>
    <meta:user-defined meta:name="OVERHEIDop.GmbID/DC.identifier">gmb-2017-18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MV</meta:user-defined>
    <meta:user-defined meta:name="OVERHEIDop.woonplaats">Bemmel</meta:user-defined>
    <meta:user-defined meta:name="OVERHEIDop.straatnaam">Schaapskamp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681 434217</meta:user-defined>
    <meta:user-defined meta:name="OVERHEIDop.versieInformatie"/>
  </office:meta>
</office:document-meta>
</file>