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rfsingel 17, 9712 KH Groningen – deels slopen bovenbouw parkeergarage (16-10-2017, 201772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92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2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2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Turfsingel 17, 9712 KH Groningen – deels slopen bovenbouw parkeergarage (16-10-2017, 2017727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929</meta:user-defined>
    <meta:user-defined meta:name="OVERHEIDop.GmbID/DC.identifier">gmb-2017-18492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KH 17</meta:user-defined>
    <meta:user-defined meta:name="OVERHEIDop.woonplaats">Groningen</meta:user-defined>
    <meta:user-defined meta:name="OVERHEIDop.straatnaam">Turfsinge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76 582360</meta:user-defined>
    <meta:user-defined meta:name="OVERHEIDop.versieInformatie"/>
  </office:meta>
</office:document-meta>
</file>