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Avond4daagse Schagen op de locatie A.Mauvestraat 16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8 t/m 31 mei 2018</text:p>
            <text:p text:style-name="common-al">Kenmerk: MBW-17-0099</text:p>
            <text:p text:style-name="last-al">Bevestiging melding verzonden: 2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92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Avond4daagse Schagen op de locatie A.Mauvestraat 161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28</meta:user-defined>
    <meta:user-defined meta:name="OVERHEIDop.GmbID/DC.identifier">gmb-2017-184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D 153</meta:user-defined>
    <meta:user-defined meta:name="OVERHEIDop.woonplaats">Schagen</meta:user-defined>
    <meta:user-defined meta:name="OVERHEIDop.straatnaam">A. Mauve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38 534209</meta:user-defined>
    <meta:user-defined meta:name="OVERHEIDop.versieInformatie"/>
  </office:meta>
</office:document-meta>
</file>