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verwinningsplein 56, 9728 GV Groningen – verwijderen asbest (12-10-2017, 201772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92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verwinningsplein 56, 9728 GV Groningen – verwijderen asbest (12-10-2017, 2017726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927</meta:user-defined>
    <meta:user-defined meta:name="OVERHEIDop.GmbID/DC.identifier">gmb-2017-18492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GV 56</meta:user-defined>
    <meta:user-defined meta:name="OVERHEIDop.woonplaats">Groningen</meta:user-defined>
    <meta:user-defined meta:name="OVERHEIDop.straatnaam">Overwinnings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39 579674</meta:user-defined>
    <meta:user-defined meta:name="OVERHEIDop.versieInformatie"/>
  </office:meta>
</office:document-meta>
</file>