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Kolfbaan 18 te Burgum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Kolfbaan 18 te Burgum</text:p>
            <text:p text:style-name="common-al">Z-HZ_WABO-2017-1101    Olo: 3188581</text:p>
            <text:p text:style-name="common-al">het verbreden van een uitrit</text:p>
            <text:p text:style-name="common-al">Datum ontvangst: 09 september 2017</text:p>
            <text:p text:style-name="common-al">Datum besluit: 17 oktober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84926</text:span><text:line-break/><text:date style:data-style-name="dag" text:fixed="true" text:date-value="2017-10-25"/><text:line-break/><text:date style:data-style-name="jaar" text:fixed="true" text:date-value="2017-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26</text:span><text:date style:data-style-name="nicedate" text:fixed="true" text:date-value="2017-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926</text:span><text:date style:data-style-name="nicedate" text:fixed="true" text:date-value="2017-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Kolfbaan 18 te Burgum het verbreden van een 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5</meta:user-defined>
    <meta:user-defined meta:name="OVERHEIDop.publicationIssue">184926</meta:user-defined>
    <meta:user-defined meta:name="OVERHEIDop.GmbID/DC.identifier">gmb-2017-184926</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AB 18</meta:user-defined>
    <meta:user-defined meta:name="OVERHEIDop.woonplaats">Burgum</meta:user-defined>
    <meta:user-defined meta:name="OVERHEIDop.straatnaam">Kolfbaan</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5331 579354</meta:user-defined>
    <meta:user-defined meta:name="OVERHEIDop.versieInformatie"/>
  </office:meta>
</office:document-meta>
</file>