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lekerstraat 12-16, 9718 EJ Groningen – verwijderen en afvoeren Asbest toepassingen (12-10-2017, 201772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92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 Blekerstraat 12-16, 9718 EJ Groningen – verwijderen en afvoeren Asbest toepassingen (12-10-2017, 2017726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925</meta:user-defined>
    <meta:user-defined meta:name="OVERHEIDop.GmbID/DC.identifier">gmb-2017-18492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EJ 14</meta:user-defined>
    <meta:user-defined meta:name="OVERHEIDop.woonplaats">Groningen</meta:user-defined>
    <meta:user-defined meta:name="OVERHEIDop.straatnaam">Nieuwe Blek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91 581684</meta:user-defined>
    <meta:user-defined meta:name="OVERHEIDop.versieInformatie"/>
  </office:meta>
</office:document-meta>
</file>