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offerbakmarkten op diverse data in 2018 op de locatie Zeeweg 9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7, 14, 21,  28 januari, 4, 11, 18, 25 februari, 4, 11, 18, 25 maart, 2, 9, 16, 23, 30 april, 7, 14, 21, 28 mei, 4, 11, 18, 25 juni, 2, 9, 16, 23, 30 juli, 6, 13, 20, 27 augustus, 3, 10, 17, 25 september, 7, 14, 21, 28 oktober, 4, 11, 18, 25 november, 2, 9, 16 en 23 december</text:p>
            <text:p text:style-name="common-al">Kenmerk: MBW-17-0100</text:p>
            <text:p text:style-name="last-al">Bevestiging melding verzonden: 2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92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kofferbakmarkten op diverse data in 2018 op de locatie Zeeweg 91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24</meta:user-defined>
    <meta:user-defined meta:name="OVERHEIDop.GmbID/DC.identifier">gmb-2017-1849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91</meta:user-defined>
    <meta:user-defined meta:name="OVERHEIDop.woonplaats">Sint Maartensvlotbrug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799 534028</meta:user-defined>
    <meta:user-defined meta:name="OVERHEIDop.versieInformatie"/>
  </office:meta>
</office:document-meta>
</file>