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Butjesstraat 94, 9712 DA Groningen – verwijderen asbest (12-10-2017, 201772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2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leine Butjesstraat 94, 9712 DA Groningen – verwijderen asbest (12-10-2017, 201772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22</meta:user-defined>
    <meta:user-defined meta:name="OVERHEIDop.GmbID/DC.identifier">gmb-2017-1849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DA 94</meta:user-defined>
    <meta:user-defined meta:name="OVERHEIDop.woonplaats">Groningen</meta:user-defined>
    <meta:user-defined meta:name="OVERHEIDop.straatnaam">Kleine Butj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60 582247</meta:user-defined>
    <meta:user-defined meta:name="OVERHEIDop.versieInformatie"/>
  </office:meta>
</office:document-meta>
</file>