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ob Catsstraat 83, 9716 GB Groningen – verwijderen asbest (12-10-2017, 201772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491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1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acob Catsstraat 83, 9716 GB Groningen – verwijderen asbest (12-10-2017, 2017726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916</meta:user-defined>
    <meta:user-defined meta:name="OVERHEIDop.GmbID/DC.identifier">gmb-2017-18491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GB 83</meta:user-defined>
    <meta:user-defined meta:name="OVERHEIDop.woonplaats">Groningen</meta:user-defined>
    <meta:user-defined meta:name="OVERHEIDop.straatnaam">Jacob Cat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44 583638</meta:user-defined>
    <meta:user-defined meta:name="OVERHEIDop.versieInformatie"/>
  </office:meta>
</office:document-meta>
</file>