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dempte Kattendiep 150, 9711 PV Groningen – slopen deel en opruimen brandschade Holland casino (18-10-2017, 201772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91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1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1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edempte Kattendiep 150, 9711 PV Groningen – slopen deel en opruimen brandschade Holland casino (18-10-2017, 2017727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912</meta:user-defined>
    <meta:user-defined meta:name="OVERHEIDop.GmbID/DC.identifier">gmb-2017-18491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PV 150</meta:user-defined>
    <meta:user-defined meta:name="OVERHEIDop.woonplaats">Groningen</meta:user-defined>
    <meta:user-defined meta:name="OVERHEIDop.straatnaam">Gedempte Kattendi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188 581847</meta:user-defined>
    <meta:user-defined meta:name="OVERHEIDop.versieInformatie"/>
  </office:meta>
</office:document-meta>
</file>