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de verkoop van kerstbomen op de locatie parkeerterrein bij de Gamma in Schagen</text:p>
      <text:section text:name="zakelijke-mededeling_id1-3-2" text:style-name="zakelijke-mededeling">
        <text:section text:name="zakelijke-mededeling-tekst_id1-3-2-1" text:style-name="zakelijke-mededeling-tekst">
          <text:section text:name="tekst_id1-3-2-1-1" text:style-name="tekst">
            <text:p text:style-name="common-al">Kenmerk: APV-17-0166</text:p>
            <text:p text:style-name="common-al">Verzonden: 20 oktober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91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1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1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voor de verkoop van kerstbomen op de locatie parkeerterrein bij de Gamm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10</meta:user-defined>
    <meta:user-defined meta:name="OVERHEIDop.GmbID/DC.identifier">gmb-2017-1849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LA 201</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84 532859</meta:user-defined>
    <meta:user-defined meta:name="OVERHEIDop.versieInformatie"/>
  </office:meta>
</office:document-meta>
</file>