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17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19 oktober 2017 een besluit genomen op de aanvraag met zaaknummer HZ_WABO-17-1409 voor het vervangen van reclame-uitingen op de voorgevel van het pand op locatie Nassaulaan 17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90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0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0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laan 1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08</meta:user-defined>
    <meta:user-defined meta:name="OVERHEIDop.GmbID/DC.identifier">gmb-2017-184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CL 1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69.7 476355.54</meta:user-defined>
    <meta:user-defined meta:name="OVERHEIDop.versieInformatie"/>
  </office:meta>
</office:document-meta>
</file>