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standplaatsvergunning, verkopen van kerstbomen, 29 november 2017 t/m 22 december 2017, dagelijks van 10.00 tot 20.00 uur, parkeerterrein Petrus Kochstraat/Zuid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oktober 2017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 heer D.J. Oskam voor een tijdelijke standplaatsvergunning voor het verkopen van kerstbomen van 29 november 2017 t/m 22 december 2017, dagelijks van 10.00 tot 20.00 uur op het parkeerterrein Petrus Kochstraat/Zuidvliet;</text:p>
              </text:list-item>
            </text:list>
            <text:p text:style-name="common-al"/>
            <text:p text:style-name="common-al">Dit bericht is bedoeld om de inwoners van Maassluis te informeren over het feit dat een dergelijke vergunning is aangevraagd. Belanghebbenden kunnen, indien zij bedenkingen hebben, schriftelijk reageren voor 9 november 2017. Meer inlichtingen zijn verkrijgbaar bij mevrouw      N. de Ruiter (tel. 5931991) van de afdeling Openbare Orde en Wijkbeheer van maandag t/m donderdag van 08.30 uur tot 12.00 uur. Email: <text:a xlink:href="mailto:vergunningen@maassluis.nl" xlink:type="simple">vergunningen@maassluis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90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standplaatsvergunning, verkopen van kerstbomen, 29 november 2017 t/m 22 december 2017, dagelijks van 10.00 tot 20.00 uur, parkeerterrein Petrus Kochstraat/Zuid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907</meta:user-defined>
    <meta:user-defined meta:name="OVERHEIDop.GmbID/DC.identifier">gmb-2017-184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1 437707</meta:user-defined>
    <meta:user-defined meta:name="OVERHEIDop.versieInformatie"/>
  </office:meta>
</office:document-meta>
</file>