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sdoornlaan 150, 9741 KH Groningen – verwijderen asbest (12-10-2017, 2017726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90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0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0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Esdoornlaan 150, 9741 KH Groningen – verwijderen asbest (12-10-2017, 2017726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906</meta:user-defined>
    <meta:user-defined meta:name="OVERHEIDop.GmbID/DC.identifier">gmb-2017-18490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KH 150</meta:user-defined>
    <meta:user-defined meta:name="OVERHEIDop.woonplaats">Groningen</meta:user-defined>
    <meta:user-defined meta:name="OVERHEIDop.straatnaam">Esdoor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720 583817</meta:user-defined>
    <meta:user-defined meta:name="OVERHEIDop.versieInformatie"/>
  </office:meta>
</office:document-meta>
</file>