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uinhuisje/veranda en erfafscheiding: Nachtegaalstraat 12 0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Nachtegaalstraat 12 02, 7011 DP</text:p>
            <text:p text:style-name="common-al">Omschrijving:  bouwen van een tuinhuisje/veranda en erfafscheiding</text:p>
            <text:p text:style-name="common-al">Dossiernummer:  20170513</text:p>
            <text:p text:style-name="common-al">Datum verzending: 17 oktober 2017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90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tuinhuisje/veranda en erfafscheiding: Nachtegaalstraat 12 0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05</meta:user-defined>
    <meta:user-defined meta:name="OVERHEIDop.GmbID/DC.identifier">gmb-2017-184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2 02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33 437999</meta:user-defined>
    <meta:user-defined meta:name="OVERHEIDop.versieInformatie"/>
  </office:meta>
</office:document-meta>
</file>