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ukdalf 21, 9732 BJ Groningen – verwijderen asbest (12-10-2017, 201772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90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0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0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ukdalf 21, 9732 BJ Groningen – verwijderen asbest (12-10-2017, 2017726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904</meta:user-defined>
    <meta:user-defined meta:name="OVERHEIDop.GmbID/DC.identifier">gmb-2017-18490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2BJ 21</meta:user-defined>
    <meta:user-defined meta:name="OVERHEIDop.woonplaats">Groningen</meta:user-defined>
    <meta:user-defined meta:name="OVERHEIDop.straatnaam">Dukdalf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481 583775</meta:user-defined>
    <meta:user-defined meta:name="OVERHEIDop.versieInformatie"/>
  </office:meta>
</office:document-meta>
</file>