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18 oktober 20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E.J. Espinasse, Horstlaan 4a, 2252 AL Voorschoten;</text:p>
              </text:list-item>
              <text:list-item text:style-override="id1-3-2-1-1-1-2">
                <text:number>2.</text:number>
                <text:p text:style-name="al">mevrouw I.F. de Graaff, Langenhorststraat 48, 2251 SN Voorschoten;</text:p>
              </text:list-item>
              <text:list-item text:style-override="id1-3-2-1-1-1-3">
                <text:number>3.</text:number>
                <text:p text:style-name="al">gezin N. Yahiati, Koninklijke Marinelaan 79, 2251 BA Voorschoten;</text:p>
              </text:list-item>
              <text:list-item text:style-override="id1-3-2-1-1-1-4">
                <text:number>4.</text:number>
                <text:p text:style-name="al">mevouw M.S. Martina, Rembrandtlaan 138, 2251 HC Voorschoten;</text:p>
              </text:list-item>
              <text:list-item text:style-override="id1-3-2-1-1-1-5">
                <text:number>5.</text:number>
                <text:p text:style-name="al">de heer M.A. Milner, Zwaluwweg 215, 2251 NG Voorschoten;</text:p>
              </text:list-item>
              <text:list-item text:style-override="id1-3-2-1-1-1-6">
                <text:number>6.</text:number>
                <text:p text:style-name="al">mevrouw D.M. Netten, Leidseweg 514, 2253 JP Voorschoten;</text:p>
              </text:list-item>
              <text:list-item text:style-override="id1-3-2-1-1-1-7">
                <text:number>7.</text:number>
                <text:p text:style-name="al">mevrouw K.A. Read, Hofvliet 164, 2251 TM Voorschoten;</text:p>
              </text:list-item>
              <text:list-item text:style-override="id1-3-2-1-1-1-8">
                <text:number>8.</text:number>
                <text:p text:style-name="al">de heer N.H.R. Selevany, Bertus van Akenlaan 81, 2251 RB Voorschoten;</text:p>
              </text:list-item>
              <text:list-item text:style-override="id1-3-2-1-1-1-9">
                <text:number>9.</text:number>
                <text:p text:style-name="al">gezin N.N. Tony, Schramlaan 7, 2253 XK Voorschoten;</text:p>
              </text:list-item>
              <text:list-item text:style-override="id1-3-2-1-1-1-10">
                <text:number>10.</text:number>
                <text:p text:style-name="al">mevrouw E. Tomasino, Horstlaan 4a, 2252 AL Voorschoten;</text:p>
              </text:list-item>
              <text:list-item text:style-override="id1-3-2-1-1-1-11">
                <text:number>11</text:number>
                <text:p text:style-name="al">de heer N.E. Walsh, Horstlaan 4a, 2252 AL Voorschoten.</text:p>
              </text:list-item>
            </text:list>
            <text:p text:style-name="common-al"> </text:p>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490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0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0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03</meta:user-defined>
    <meta:user-defined meta:name="OVERHEIDop.GmbID/DC.identifier">gmb-2017-18490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