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isweg 24, 1935EC Egmond-Binnen, het plaatsen van een dakkapel, ontvangstdatum aanvraag 19 oktober 2017 (WABO17/01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90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0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0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isweg 24, 1935EC Egmond-Binnen, het plaatsen van een dakkapel, ontvangstdatum aanvraag 19 oktober 2017 (WABO17/016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4902</meta:user-defined>
    <meta:user-defined meta:name="OVERHEIDop.GmbID/DC.identifier">gmb-2017-184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C 24</meta:user-defined>
    <meta:user-defined meta:name="OVERHEIDop.woonplaats">Egmond-Binnen</meta:user-defined>
    <meta:user-defined meta:name="OVERHEIDop.straatnaam">Vi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95 512608</meta:user-defined>
    <meta:user-defined meta:name="OVERHEIDop.versieInformatie"/>
  </office:meta>
</office:document-meta>
</file>