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Hofstraat ong. (achter Dominee van Dijkweg 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fstraat ong. (achter Dominee van Dijkweg 14)</text:p>
            <text:p text:style-name="common-al">Omschrijving:  kappen van 5 bomen</text:p>
            <text:p text:style-name="common-al">Dossiernummer:  20170596</text:p>
            <text:p text:style-name="common-al">Datum verzending: 19 okto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90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Hofstraat ong. (achter Dominee van Dijkweg 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01</meta:user-defined>
    <meta:user-defined meta:name="OVERHEIDop.GmbID/DC.identifier">gmb-2017-184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 14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4 442783</meta:user-defined>
    <meta:user-defined meta:name="OVERHEIDop.versieInformatie"/>
  </office:meta>
</office:document-meta>
</file>