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kkerstraat 2e, 2f, 2g, 2h, 2i, 2j en 2k, 9717 KH Groningen – verwijderen asbest (12-10-2017, 201772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90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kkerstraat 2e, 2f, 2g, 2h, 2i, 2j en 2k, 9717 KH Groningen – verwijderen asbest (12-10-2017, 2017726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900</meta:user-defined>
    <meta:user-defined meta:name="OVERHEIDop.GmbID/DC.identifier">gmb-2017-18490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7KH 2e</meta:user-defined>
    <meta:user-defined meta:name="OVERHEIDop.woonplaats">Groningen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22 583132</meta:user-defined>
    <meta:user-defined meta:name="OVERHEIDop.versieInformatie"/>
  </office:meta>
</office:document-meta>
</file>