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orstenbosch</text:span>
          </text:p>
            <text:p text:style-name="common-al">- Vorstenbosseweg ong. nabij Hoekseweg/Dinthersehoekloop/Leijgraaf, Bouwen gemaal, Datum ontvangst: 19-12-2016</text:p>
            <text:p text:style-name="common-al">
            <text:span text:style-name="nadrukvet">Heesch</text:span>
          </text:p>
            <text:p text:style-name="common-al">- ’t Dorp 124, 5384 MD, Plaatsen 2 led-schermen tegen gevel, Datum ontvangst: 19-12-2016</text:p>
            <text:p text:style-name="common-al">- De Knolraap 43, 5384 XN, Legalisatie kelder, Datum ontvangst: 22-12-2016</text:p>
            <text:p text:style-name="common-al">
            <text:span text:style-name="nadrukvet">Heeswijk-Dinther</text:span>
          </text:p>
            <text:p text:style-name="common-al">- Boekweitveld/Teerlingstraat, 5473 JG  , Kappen 7 berken (herinrichting groenstrook, bouwplan Cunera), Ontvangstdatum: 13-12-2016</text:p>
            <text:p text:style-name="common-al">- Eikenhoek 11, 5473 GW, Realiseren aanbouw, Datum ontvangst: 21-12-2016</text:p>
            <text:p text:style-name="common-al">- Kameren 2, 5473 VC, Uitbreiden ligboxenstal en handelen in strijd regels ruimtelijke ordening, Datum ontvangst: 28-12-2016</text:p>
            <text:p text:style-name="common-al">- Zandkant 4e, 5473 TA, Oprichten vrijstaande woning met garage, Datum ontvangst: 23-12-2016</text:p>
            <text:p text:style-name="common-al">- Sectie F 488/489/491/498/1374(Jeudijk), Plaatsen hydranten, Datum ontvangst: 23-12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49</meta:user-defined>
    <meta:user-defined meta:name="OVERHEIDop.GmbID/DC.identifier">gmb-2017-1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Vorstenbosch</meta:user-defined>
    <meta:user-defined meta:name="OVERHEIDop.straatnaam">Vorstenbosscheweg</meta:user-defined>
    <meta:user-defined meta:name="OVERHEID.PostcodeHuisnummer/OVERHEIDop.postcodeHuisnummer">5384MD 124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XN 43</meta:user-defined>
    <meta:user-defined meta:name="OVERHEIDop.straatnaam">De Knolraap</meta:user-defined>
    <meta:user-defined meta:name="OVERHEID.PostcodeHuisnummer/OVERHEIDop.postcodeHuisnummer">5473JG 4</meta:user-defined>
    <meta:user-defined meta:name="OVERHEIDop.woonplaats">Heeswijk-Dinther</meta:user-defined>
    <meta:user-defined meta:name="OVERHEIDop.straatnaam">Teerlingstraat</meta:user-defined>
    <meta:user-defined meta:name="OVERHEID.PostcodeHuisnummer/OVERHEIDop.postcodeHuisnummer">5473GW 11</meta:user-defined>
    <meta:user-defined meta:name="OVERHEIDop.straatnaam">Eikenhoek</meta:user-defined>
    <meta:user-defined meta:name="OVERHEID.PostcodeHuisnummer/OVERHEIDop.postcodeHuisnummer">5473VC 2</meta:user-defined>
    <meta:user-defined meta:name="OVERHEIDop.straatnaam">Kameren</meta:user-defined>
    <meta:user-defined meta:name="OVERHEID.PostcodeHuisnummer/OVERHEIDop.postcodeHuisnummer">5473TA 4</meta:user-defined>
    <meta:user-defined meta:name="OVERHEIDop.straatnaam">Zandkan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90 409920</meta:user-defined>
    <meta:user-defined meta:name="OVERHEID.EPSG28992/DC.spatial">164306 416156</meta:user-defined>
    <meta:user-defined meta:name="OVERHEID.EPSG28992/DC.spatial">165559 415308</meta:user-defined>
    <meta:user-defined meta:name="OVERHEID.EPSG28992/DC.spatial">160611 407301</meta:user-defined>
    <meta:user-defined meta:name="OVERHEID.EPSG28992/DC.spatial">162041 406377</meta:user-defined>
    <meta:user-defined meta:name="OVERHEID.EPSG28992/DC.spatial">159327 407985</meta:user-defined>
    <meta:user-defined meta:name="OVERHEID.EPSG28992/DC.spatial">161287 408476</meta:user-defined>
    <meta:user-defined meta:name="OVERHEIDop.versieInformatie"/>
  </office:meta>
</office:document-meta>
</file>