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Oliebollenkraam Patisserie Elzo Prenger van 28 oktober tot 31 december 2017, Amsterdamseweg 148, Amstelveen - Zaaknummer Z-2017/046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oktober 2017</text:span>
          </text:p>
            <text:p text:style-name="common-al">Oliebollenkraam Patisserie Elzo Prenger van 28 oktober tot 31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89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Oliebollenkraam Patisserie Elzo Prenger van 28 oktober tot 31 december 2017, Amsterdamseweg 148, Amstelveen - Zaaknummer Z-2017/046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93</meta:user-defined>
    <meta:user-defined meta:name="OVERHEIDop.GmbID/DC.identifier">gmb-2017-184893</meta:user-defined>
    <meta:user-defined meta:name="OVERHEID.TaxonomieBeleidsagenda/OVERHEID.category">Ruimte en infrastructuur | Organisatie en beleid</meta:user-defined>
    <meta:user-defined meta:name="OVERHEIDop.referentienummer">Z-2017/046323</meta:user-defined>
    <meta:user-defined meta:name="DCTERMS.abstract">Oliebollenkraam Patisserie Elzo Prenger van 28 oktober tot 31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8 480415</meta:user-defined>
    <meta:user-defined meta:name="OVERHEIDop.versieInformatie"/>
  </office:meta>
</office:document-meta>
</file>