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laadpaal voor elektrische auto’s, Reiger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laadpaal voor elektrische auto’s, Reigerstraat (19-10-2017) 3145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89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9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9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laadpaal voor elektrische auto’s, Reiger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892</meta:user-defined>
    <meta:user-defined meta:name="OVERHEIDop.GmbID/DC.identifier">gmb-2017-1848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74 438690</meta:user-defined>
    <meta:user-defined meta:name="OVERHEIDop.versieInformatie"/>
  </office:meta>
</office:document-meta>
</file>