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een laadpaal voor elektrische auto’s, Peter van Anrooy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3 oktober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van een laadpaal voor elektrische auto’s, Peter van Anrooylaan (19-10-2017) 3144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4890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9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90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van een laadpaal voor elektrische auto’s, Peter van Anrooylaa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4890</meta:user-defined>
    <meta:user-defined meta:name="OVERHEIDop.GmbID/DC.identifier">gmb-2017-18489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LE 63</meta:user-defined>
    <meta:user-defined meta:name="OVERHEIDop.woonplaats">Maassluis</meta:user-defined>
    <meta:user-defined meta:name="OVERHEIDop.straatnaam">Peter van Anrooy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629 438197</meta:user-defined>
    <meta:user-defined meta:name="OVERHEIDop.versieInformatie"/>
  </office:meta>
</office:document-meta>
</file>