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Oranje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ranjestraat 12, 7031 BL</text:p>
            <text:p text:style-name="common-al">Omschrijving:  kappen van 2 bomen</text:p>
            <text:p text:style-name="common-al">Dossiernummer:  20170584</text:p>
            <text:p text:style-name="common-al">Datum verzending: 19 oktober 2017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8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Oranje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86</meta:user-defined>
    <meta:user-defined meta:name="OVERHEIDop.GmbID/DC.identifier">gmb-2017-184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L 12</meta:user-defined>
    <meta:user-defined meta:name="OVERHEIDop.woonplaats">Wehl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05 441643</meta:user-defined>
    <meta:user-defined meta:name="OVERHEIDop.versieInformatie"/>
  </office:meta>
</office:document-meta>
</file>