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elzen: Hackfort 5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ckfort 58, 7006 JD</text:p>
            <text:p text:style-name="common-al">Omschrijving:  kappen van 2 elzen</text:p>
            <text:p text:style-name="common-al">Dossiernummer:  20170576</text:p>
            <text:p text:style-name="common-al">Datum verzending: 19 oktober 2017</text:p>
            <text:p text:style-name="common-al"/>
            <text:p text:style-name="common-al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Voorlopige voorziening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7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7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7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elzen: Hackfort 5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78</meta:user-defined>
    <meta:user-defined meta:name="OVERHEIDop.GmbID/DC.identifier">gmb-2017-184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D 58</meta:user-defined>
    <meta:user-defined meta:name="OVERHEIDop.woonplaats">Doetinchem</meta:user-defined>
    <meta:user-defined meta:name="OVERHEIDop.straatnaam">Hackfor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03 442488</meta:user-defined>
    <meta:user-defined meta:name="OVERHEIDop.versieInformatie"/>
  </office:meta>
</office:document-meta>
</file>