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raamindeling: Leemkuilseweg 3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eemkuilseweg 32, 7031 XN</text:p>
            <text:p text:style-name="common-al">Omschrijving:  wijzigen van de raamindeling</text:p>
            <text:p text:style-name="common-al">Dossiernummer:  20170553</text:p>
            <text:p text:style-name="common-al">Datum verzending: 17 oktober 2017</text:p>
            <text:p text:style-name="common-al"/>
            <text:p text:style-name="common-al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Voorlopige voorziening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7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raamindeling: Leemkuilseweg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76</meta:user-defined>
    <meta:user-defined meta:name="OVERHEIDop.GmbID/DC.identifier">gmb-2017-18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N 36</meta:user-defined>
    <meta:user-defined meta:name="OVERHEIDop.woonplaats">Wehl</meta:user-defined>
    <meta:user-defined meta:name="OVERHEIDop.straatnaam">Leemkui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13 441142</meta:user-defined>
    <meta:user-defined meta:name="OVERHEIDop.versieInformatie"/>
  </office:meta>
</office:document-meta>
</file>