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tuinoverkapping/carport, Gruitmeesterslaan 78 (zaaknummer 16512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Gruitmeesterslaan 78</text:span> – voor het plaatsen van een tuinoverkapping/carport, verzonden op 20 okot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4875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75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875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plaatsen tuinoverkapping/carport, Gruitmeesterslaan 78 (zaaknummer 16512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875</meta:user-defined>
    <meta:user-defined meta:name="OVERHEIDop.GmbID/DC.identifier">gmb-2017-184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4CJ 76</meta:user-defined>
    <meta:user-defined meta:name="OVERHEIDop.woonplaats">Zwolle</meta:user-defined>
    <meta:user-defined meta:name="OVERHEIDop.straatnaam">Gruitmeesters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229 500377</meta:user-defined>
    <meta:user-defined meta:name="OVERHEIDop.versieInformatie"/>
  </office:meta>
</office:document-meta>
</file>