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Havenstraat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70, 7005 AG</text:p>
            <text:p text:style-name="common-al">Omschrijving:  plaatsen van een overkapping</text:p>
            <text:p text:style-name="common-al">Dossiernummer:  20170539</text:p>
            <text:p text:style-name="common-al">Datum verzending: 17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7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verkapping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73</meta:user-defined>
    <meta:user-defined meta:name="OVERHEIDop.GmbID/DC.identifier">gmb-2017-18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