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403, Sportlaan 10, 6141 BR Limbrich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aanleggen inrit</text:p>
            <text:p text:style-name="common-al">Locatie: Sportlaan 10, 6141 BR Limbricht </text:p>
            <text:p text:style-name="common-al">Dossiernummer: Om17.0403</text:p>
            <text:p text:style-name="common-al">Verzenddatum besluit: 20 oktober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84872</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872</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872</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403, Sportlaan 10, 6141 BR Limbricht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4872</meta:user-defined>
    <meta:user-defined meta:name="OVERHEIDop.GmbID/DC.identifier">gmb-2017-1848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41BR 10</meta:user-defined>
    <meta:user-defined meta:name="OVERHEIDop.woonplaats">Limbricht</meta:user-defined>
    <meta:user-defined meta:name="OVERHEIDop.straatnaam">Sportlaan</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6429 335833</meta:user-defined>
    <meta:user-defined meta:name="OVERHEIDop.versieInformatie"/>
  </office:meta>
</office:document-meta>
</file>