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huisvesting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 Wehlseweg 14, 7031 HW</text:p>
            <text:p text:style-name="common-al">Omschrijving:  plaatsen van een tijdelijke huisvesting</text:p>
            <text:p text:style-name="common-al">Dossiernummer:  20170495</text:p>
            <text:p text:style-name="common-al">Datum verzending: 19 oktober 2017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6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huisvesting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65</meta:user-defined>
    <meta:user-defined meta:name="OVERHEIDop.GmbID/DC.identifier">gmb-2017-18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