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Reitsmaweg 47 te Hurdegaryp het realiseren van een schuur met grote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itsmaweg 47 te Hurdegaryp</text:p>
            <text:p text:style-name="common-al">Z-HZ_WABO-2017-1301    Olo: 3263559</text:p>
            <text:p text:style-name="common-al">het realiseren van een schuur met grote carport</text:p>
            <text:p text:style-name="common-al">Datum ontvangst: 19 okto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84863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863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863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Reitsmaweg 47 te Hurdegaryp het realiseren van een schuur met grote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4863</meta:user-defined>
    <meta:user-defined meta:name="OVERHEIDop.GmbID/DC.identifier">gmb-2017-1848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4AZ 47</meta:user-defined>
    <meta:user-defined meta:name="OVERHEIDop.woonplaats">Hurdegaryp</meta:user-defined>
    <meta:user-defined meta:name="OVERHEIDop.straatnaam">Reitsma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1907 581072</meta:user-defined>
    <meta:user-defined meta:name="OVERHEIDop.versieInformatie"/>
  </office:meta>
</office:document-meta>
</file>