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Van Heek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4417</text:p>
            <text:p text:style-name="common-al">Datum indiening: 25 januari 2017</text:p>
            <text:p text:style-name="common-al">Omschrijving: plaatsen aanbouw achterzijde</text:p>
            <text:p text:style-name="common-al">Adres: Van Heekstraat 24 Doornenburg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48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Van Heek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86</meta:user-defined>
    <meta:user-defined meta:name="OVERHEIDop.GmbID/DC.identifier">gmb-2017-18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CB 24</meta:user-defined>
    <meta:user-defined meta:name="OVERHEIDop.woonplaats">Doornenburg</meta:user-defined>
    <meta:user-defined meta:name="OVERHEIDop.straatnaam">Van Hee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076 433930</meta:user-defined>
    <meta:user-defined meta:name="OVERHEIDop.versieInformatie"/>
  </office:meta>
</office:document-meta>
</file>