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in van den Brinklaan 74 te Burgum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 van den Brinklaan 74 te Burgum</text:p>
            <text:p text:style-name="common-al">Z-HZ_WABO-2017-1293    Olo: 3114399</text:p>
            <text:p text:style-name="common-al">het uitbreiden van een woning</text:p>
            <text:p text:style-name="common-al">Datum ontvangst: 19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85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5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5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in van den Brinklaan 74 te Burgum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857</meta:user-defined>
    <meta:user-defined meta:name="OVERHEIDop.GmbID/DC.identifier">gmb-2017-184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Minister van den Brink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75 578335</meta:user-defined>
    <meta:user-defined meta:name="OVERHEIDop.versieInformatie"/>
  </office:meta>
</office:document-meta>
</file>