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drank- en horecavergunning: HFC ‘15, De Verbetering 50, 9744 DZ Gro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Groningen maakt bekend dat hij het voornemen heeft om een drank- en horecavergunning te verlenen als bedoeld in artikel 3 van de Drank- en Horecawet aan de voetbalvereniging HFC ‘15 in het pand De Verbetering 50 te Groningen.</text:p>
            <text:p text:style-name="common-al">Gedurende 6 weken na datum van deze publicatie zijn <text:span text:style-name="nadrukvet">belanghebbenden</text:span> op grond van artikel 6 van de Drank- en Horecawet en artikel 3.4 van de Algemene wet bestuursrecht in de gelegenheid om hun zienswijze op dit voornemen te geven. Dit kan zowel mondeling als schriftelijk gebeuren. Uw schriftelijke zienswijze kunt u richten aan Gemeente Groningen, Economische Zaken, Postbus 7081, 9701 JB Groningen. Voor een mondelinge zienswijze kunt u een afspraak maken met mevrouw J. Zwalve of de heer R. Hooijsma.</text:p>
            <text:p text:style-name="common-al">Dit voorgenomen besluit ligt vanaf vandaag voor iedereen ter inzage en is kosteloos verkrijgbaar bij het Gemeentelijk Informatie Centrum (GIC). Het GIC is geopend op maandag van 13.00-17.00 uur en op dinsdag, woensdag, donderdag en vrijdag van 9.00-17.00 uur.</text:p>
            <text:p text:style-name="common-al">Het GIC is gevestigd in de Prefectenhof (het gebouw naast de Martinitoren), Kreupelstraat 1 te Groningen.</text:p>
            <text:p text:style-name="last-al">Ook ligt het ter inzage bij de afdeling Economische Zaken van de gemeente, Harm Buiterplein 1 te Groningen, dinsdag t/m vrijdag van 09.00 – 13.00 uur (horecaspreek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name="ondertekening_id1-3-2-2-2">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85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5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5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drank- en horecavergunning: HFC ‘15, De Verbetering 50, 9744 DZ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856</meta:user-defined>
    <meta:user-defined meta:name="OVERHEIDop.GmbID/DC.identifier">gmb-2017-18485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DZ 50</meta:user-defined>
    <meta:user-defined meta:name="OVERHEIDop.woonplaats">Groningen</meta:user-defined>
    <meta:user-defined meta:name="OVERHEIDop.straatnaam">De Verbete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094 580850</meta:user-defined>
    <meta:user-defined meta:name="OVERHEIDop.versieInformatie"/>
  </office:meta>
</office:document-meta>
</file>