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haladijk 13 A te Aldtsjerk het plaatsen van een damwand in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13 A te Aldtsjerk</text:p>
            <text:p text:style-name="common-al">Z-HZ_WABO-2017-1286    Olo: 3259699</text:p>
            <text:p text:style-name="common-al">het plaatsen van een damwand in de sloot</text:p>
            <text:p text:style-name="common-al">Datum ontvangst: 18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85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haladijk 13 A te Aldtsjerk het plaatsen van een damwand in de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851</meta:user-defined>
    <meta:user-defined meta:name="OVERHEIDop.GmbID/DC.identifier">gmb-2017-184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D 13a</meta:user-defined>
    <meta:user-defined meta:name="OVERHEIDop.woonplaats">Aldtsjerk</meta:user-defined>
    <meta:user-defined meta:name="OVERHEIDop.straatnaam">Rhala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993 586905</meta:user-defined>
    <meta:user-defined meta:name="OVERHEIDop.versieInformatie"/>
  </office:meta>
</office:document-meta>
</file>