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tersloot 1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otersloot 175, 3011HE, vervangen van de bestaande gevelreclame aan de voorgevel van het pand door een nieuwe neonslogan “Een thuisgevoel voor iedereen” met afmetingen van 9,045 meter lang en 0,75 meter breed. De twee bestaande logo’s met de tekst “SOR” blijven staan. (datum besluit 18-10-2017, dossiernummer OMV.17.09.0043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85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5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5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tersloot 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50</meta:user-defined>
    <meta:user-defined meta:name="OVERHEIDop.GmbID/DC.identifier">gmb-2017-184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HE 175</meta:user-defined>
    <meta:user-defined meta:name="OVERHEIDop.woonplaats">Rotterdam</meta:user-defined>
    <meta:user-defined meta:name="OVERHEIDop.straatnaam">Botersloo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132 437438</meta:user-defined>
    <meta:user-defined meta:name="OVERHEIDop.versieInformatie"/>
  </office:meta>
</office:document-meta>
</file>