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slaan t.h.v. 5b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4 oktober 2017</text:p>
            <text:p text:style-name="common-al">Activiteit: Aanleg brug Nieuw Amelisweerd  </text:p>
            <text:p text:style-name="common-al">WABO-nummer: OV 480315</text:p>
            <text:p text:style-name="common-al">Bestuursorgaan: college van burgemeester en wethouders </text:p>
            <text:p text:style-name="common-al">Datum verzending besluit: 20 okto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484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4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4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ningslaan t.h.v. 5b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45</meta:user-defined>
    <meta:user-defined meta:name="OVERHEIDop.GmbID/DC.identifier">gmb-2017-18484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D 5b</meta:user-defined>
    <meta:user-defined meta:name="OVERHEIDop.woonplaats">Bunnik</meta:user-defined>
    <meta:user-defined meta:name="OVERHEIDop.straatnaam">Koning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259 453708</meta:user-defined>
    <meta:user-defined meta:name="OVERHEIDop.versieInformatie"/>
  </office:meta>
</office:document-meta>
</file>