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D de Vriesstraat 1c Burgum het verbouwen van een woning en het plaatsen van een nieuw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D de Vriesstraat 1c Burgum</text:p>
            <text:p text:style-name="common-al">Z-HZ_WABO-2017-1288    Olo: 3260135</text:p>
            <text:p text:style-name="common-al">het verbouwen van een woning en het plaatsen van een nieuw kozijnen</text:p>
            <text:p text:style-name="common-al">Datum ontvangst: 18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8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D de Vriesstraat 1c Burgum het verbouwen van een woning en het plaatsen van een nieuw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41</meta:user-defined>
    <meta:user-defined meta:name="OVERHEIDop.GmbID/DC.identifier">gmb-2017-184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K 1</meta:user-defined>
    <meta:user-defined meta:name="OVERHEIDop.woonplaats">Burgum</meta:user-defined>
    <meta:user-defined meta:name="OVERHEIDop.straatnaam">J.D. de Vries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05 578645</meta:user-defined>
    <meta:user-defined meta:name="OVERHEIDop.versieInformatie"/>
  </office:meta>
</office:document-meta>
</file>