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Schipholweg 275, 1171 PK Badhoevedorp, Geocomfort B.V., de maatwerkvoorschriften hebben betrekking op het tijdelijk lozen van grondwater op het gemeentelijk vuilwaterriool in kader van het Besluit lozen buiten inrichtingen, zaaknummer 5736403, verzenddatum beschikking 11-10-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is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83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3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3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Schipholweg 275, 1171 PK Badhoevedorp, Geocomfort B.V., de maatwerkvoorschriften hebben betrekking op het tijdelijk lozen van grondwater op het gemeentelijk vuilwaterriool in kader van het Besluit lozen buiten inrichtingen, zaaknummer 5736403, verzenddatum beschikking 11-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39</meta:user-defined>
    <meta:user-defined meta:name="OVERHEIDop.GmbID/DC.identifier">gmb-2017-184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