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komen aanvraag omgevingsvergunning verbouw woning en aanleg 2e inrit, M.L. Kingstraat 2 6245 GJ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woning en garage en het aanleggen van een tweede inrit op het perceel <text:span text:style-name="nadrukvet">M.L. Kingstraat 2 6245 GJ Eijsden</text:span> (ontvangen 16 okto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4833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3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3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Ingekomen aanvraag omgevingsvergunning verbouw woning en aanleg 2e inrit, M.L. Kingstraat 2 6245 GJ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833</meta:user-defined>
    <meta:user-defined meta:name="OVERHEIDop.GmbID/DC.identifier">gmb-2017-184833</meta:user-defined>
    <meta:user-defined meta:name="OVERHEID.TaxonomieBeleidsagenda/OVERHEID.category">Ruimte en infrastructuur | Organisatie en beleid</meta:user-defined>
    <meta:user-defined meta:name="OVERHEIDop.referentienummer">Z-HZ_WABO-2017-001927</meta:user-defined>
    <meta:user-defined meta:name="DCTERMS.abstract">het verbouwen van de woning en het aanleggen van een tweede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GJ 2</meta:user-defined>
    <meta:user-defined meta:name="OVERHEIDop.woonplaats">Eijsden</meta:user-defined>
    <meta:user-defined meta:name="OVERHEIDop.straatnaam">M.L. King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289 310150</meta:user-defined>
    <meta:user-defined meta:name="OVERHEIDop.versieInformatie"/>
  </office:meta>
</office:document-meta>
</file>