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Kûkhernewei 6 te Noardburgum het bouwen van een nieuwbouw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ûkhernewei 6 te Noardburgum</text:p>
            <text:p text:style-name="common-al">Z-HZ_WABO-2017-1285    Olo: 3259189</text:p>
            <text:p text:style-name="common-al">het bouwen van een nieuwbouw schuur</text:p>
            <text:p text:style-name="common-al">Datum ontvangst: 17 oktober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84828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828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828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Kûkhernewei 6 te Noardburgum het bouwen van een nieuwbouw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4828</meta:user-defined>
    <meta:user-defined meta:name="OVERHEIDop.GmbID/DC.identifier">gmb-2017-18482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7RT 6</meta:user-defined>
    <meta:user-defined meta:name="OVERHEIDop.woonplaats">Noardburgum</meta:user-defined>
    <meta:user-defined meta:name="OVERHEIDop.straatnaam">Kûkhernewei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6109 583482</meta:user-defined>
    <meta:user-defined meta:name="OVERHEIDop.versieInformatie"/>
  </office:meta>
</office:document-meta>
</file>