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64, 6191 RE Beek</text:p>
      <text:section text:name="zakelijke-mededeling_id1-3-2" text:style-name="zakelijke-mededeling">
        <text:section text:name="zakelijke-mededeling-tekst_id1-3-2-1" text:style-name="zakelijke-mededeling-tekst">
          <text:section text:name="tekst_id1-3-2-1-1" text:style-name="tekst">
            <text:p text:style-name="common-al">Kelmonderstraat 64, 6191 RE te Beek, het vestigen van een buitenschoolse opvang in een deel van de melkveestal, het brandveilig gebruiken van een buitenschoolse opvang alsmede het plaatsen van een stalen trap (Datum bekendmaking 24 oktober 2017, zaaknummer 201705029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482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2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lmonderstraat 64, 6191 R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4825</meta:user-defined>
    <meta:user-defined meta:name="OVERHEIDop.GmbID/DC.identifier">gmb-2017-184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E 64</meta:user-defined>
    <meta:user-defined meta:name="OVERHEIDop.woonplaats">Beek</meta:user-defined>
    <meta:user-defined meta:name="OVERHEIDop.straatnaam">Kelmond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54 325828</meta:user-defined>
    <meta:user-defined meta:name="OVERHEIDop.versieInformatie"/>
  </office:meta>
</office:document-meta>
</file>