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Beringe, 5986 PH, Rieten 2 t/m 8. Het uitbreiden van het bedrijf van Louis Kuijpers IJzer- en Metaalhandel Containertransport B.V.; </text:p>
            <text:p text:style-name="common-al">Hiervoor is tevens een aanvraag WABO en Obm (omgevingsvergunning beperkte milieutoets) bij ons ingediend. Deze aanvraag is bij ons bekend onder zaaknummer Z-HZ_WABO-2017-02859.</text:p>
            <text:p text:style-name="common-al">2. Helden, 5988 NT, Molenstraat 124. Het veranderen van de paardenhouderij van H.G.G. Wilms; de rijhal wordt verplaatst ten opzichte van de eerder verleende vergunning. </text:p>
            <text:p text:style-name="common-al">Voor deze verandering is tevens een aanvraag WABO bij ons in behandeling onder zaaknummer Z-HZ_WABO-2017-01902.</text:p>
            <text:p text:style-name="common-al">3. Koningslust, 5984 NK, De Remer 4. Het beëindigen van het bedrijf van Maatschap Peeters-Joosten. Verzonden: 17 oktober 2017;</text:p>
            <text:p text:style-name="common-al">4. Maasbree, 5993 NJ, Asbroekweg 4. Het oprichten van V.O.F. Snackwagen Maasbree. Verzonden: 17 oktober 2017;</text:p>
            <text:p text:style-name="common-al"/>
            <text:p text:style-name="common-al">De melding en de bijbehorende stukken liggen met ingang vanaf 26 okto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81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1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1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819</meta:user-defined>
    <meta:user-defined meta:name="OVERHEIDop.GmbID/DC.identifier">gmb-2017-184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meta:user-defined>
    <meta:user-defined meta:name="OVERHEIDop.woonplaats">Beringe</meta:user-defined>
    <meta:user-defined meta:name="OVERHEIDop.straatnaam">Rieten</meta:user-defined>
    <meta:user-defined meta:name="OVERHEID.PostcodeHuisnummer/OVERHEIDop.postcodeHuisnummer">5988NT 124</meta:user-defined>
    <meta:user-defined meta:name="OVERHEIDop.woonplaats">Helden</meta:user-defined>
    <meta:user-defined meta:name="OVERHEIDop.straatnaam">Molenstraat</meta:user-defined>
    <meta:user-defined meta:name="OVERHEID.PostcodeHuisnummer/OVERHEIDop.postcodeHuisnummer">5984NK 4</meta:user-defined>
    <meta:user-defined meta:name="OVERHEIDop.woonplaats">Koningslust</meta:user-defined>
    <meta:user-defined meta:name="OVERHEIDop.straatnaam">De Remer</meta:user-defined>
    <meta:user-defined meta:name="OVERHEID.PostcodeHuisnummer/OVERHEIDop.postcodeHuisnummer">5993NJ 4</meta:user-defined>
    <meta:user-defined meta:name="OVERHEIDop.woonplaats">Maasbree</meta:user-defined>
    <meta:user-defined meta:name="OVERHEIDop.straatnaam">Asbroek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492 371890</meta:user-defined>
    <meta:user-defined meta:name="OVERHEID.EPSG28992/DC.spatial">198177 372056</meta:user-defined>
    <meta:user-defined meta:name="OVERHEID.EPSG28992/DC.spatial">197694 374854</meta:user-defined>
    <meta:user-defined meta:name="OVERHEID.EPSG28992/DC.spatial">199420 375323</meta:user-defined>
    <meta:user-defined meta:name="OVERHEIDop.versieInformatie"/>
  </office:meta>
</office:document-meta>
</file>