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text:span>
            <text:span text:style-name="nadrukvet">V. </text:span>
            <text:span text:style-name="nadrukvet">Rodrigues</text:span>
            <text:span text:style-name="nadrukvet"> Saba, geboren op 11-07-1990 naar Hong Kong</text:span>
            <text:span text:style-name="nadrukvet">;</text:span>
          </text:p>
            <text:p text:style-name="common-al">
            <text:span text:style-name="nadrukvet">Mevrouw M. </text:span>
            <text:span text:style-name="nadrukvet">Ponirah</text:span>
            <text:span text:style-name="nadrukvet">, geboren op 13-02-</text:span>
            <text:span text:style-name="nadrukvet">1961 naar Republiek Indonesië.</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81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1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1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16</meta:user-defined>
    <meta:user-defined meta:name="OVERHEIDop.GmbID/DC.identifier">gmb-2017-18481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