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74, 1862KN Bergen (NH), het kappen van een spar, ontvangstdatum aanvraag 19 oktober 2017 (WABO17/01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8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74, 1862KN Bergen (NH), het kappen van een spar, ontvangstdatum aanvraag 19 oktober 2017 (WABO17/016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4811</meta:user-defined>
    <meta:user-defined meta:name="OVERHEIDop.GmbID/DC.identifier">gmb-2017-184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N 74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58 519675</meta:user-defined>
    <meta:user-defined meta:name="OVERHEIDop.versieInformatie"/>
  </office:meta>
</office:document-meta>
</file>